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6" style:family="paragraph" style:parent-style-name="Standard" style:master-page-name="Standard">
      <style:paragraph-properties fo:margin-left="4.995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6.244cm" fo:margin-right="0cm" fo:text-indent="0cm" style:auto-text-indent="false"/>
    </style:style>
    <style:style style:name="P8" style:family="paragraph" style:parent-style-name="Standard">
      <style:paragraph-properties fo:margin-left="6.244cm" fo:margin-right="0cm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2.858cm"/>
        </style:tab-stops>
      </style:paragraph-properties>
    </style:style>
    <style:style style:name="P10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2.858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2.858cm"/>
        </style:tab-stops>
      </style:paragraph-properties>
    </style:style>
    <style:style style:name="P1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15" style:family="paragraph" style:parent-style-name="Body_20_Text_20_Indent_20_2">
      <style:paragraph-properties fo:text-align="justify" style:justify-single-word="false"/>
    </style:style>
    <style:style style:name="P16" style:family="paragraph" style:parent-style-name="Body_20_Text_20_Indent_20_2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Heading_20_8">
      <style:text-properties fo:font-size="12pt" style:font-size-asian="12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Приложение №1</text:span></text:p>
      <text:p text:style-name="P7"><text:span text:style-name="T1"><text:s/>к постановлению Президиума <text:s/>Совета</text:span></text:p>
      <text:p text:style-name="P8"><text:span text:style-name="T1"><text:s/>профсоюзных организаций работников</text:span></text:p>
      <text:p text:style-name="P8"><text:span text:style-name="T1"><text:s/>образования Кировского и Московского</text:span></text:p>
      <text:p text:style-name="P8"><text:span text:style-name="T1">от <text:s/>09 <text:s/>января <text:s text:c="2"/>2020 г. № 3</text:span></text:p>
      <text:list xml:id="list341117434462982666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7" text:outline-level="8"/>
                                    </text:list-item>
                                    <text:list-item>
                                      <text:h text:style-name="Heading_20_8" text:outline-level="8"><text:span text:style-name="T5">Положение 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4">о профсоюзном фонде социальной защиты</text:span></text:p>
      <text:list xml:id="list3347814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/>
                                </text:list-item>
                                <text:list-item>
                                  <text:h text:style-name="Heading_20_7" text:outline-level="7">Общие положения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2">Районный фонд социальной защиты профсоюзных организаций работников образования Кировского и Московского районов г.Казани действует с 2012 года. Пособия введены для усиления адресной социальной защиты членов профсоюза. Фонд действует за счет кооперирования 25% профсоюзных взносов членов районных первичных профсоюзных организаций. </text:p>
      <text:list xml:id="list3347830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Виды пособий и их размеры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7115061167846462552" text:style-name="WWNum1">
        <text:list-item>
          <text:p text:style-name="P9">При достижении <text:s/>возраста (женщины – 55 лет, мужчины – 60 лет) – <text:span text:style-name="T4">1500 рублей</text:span></text:p>
        </text:list-item>
        <text:list-item>
          <text:p text:style-name="P9">По случаю смерти:</text:p>
          <text:list>
            <text:list-item>
              <text:p text:style-name="P9">Члена профсоюза (работающего) <text:span text:style-name="T4">– <text:s/>5 000</text:span> <text:span text:style-name="T4">рублей</text:span></text:p>
            </text:list-item>
            <text:list-item>
              <text:p text:style-name="P9">Члена семьи (один из супругов, дети, кровные родители) <text:span text:style-name="T4">– 3 000 рублей</text:span></text:p>
            </text:list-item>
          </text:list>
        </text:list-item>
        <text:list-item>
          <text:p text:style-name="P9">В случае пожара, кражи, стихийного бедствия <text:s/><text:span text:style-name="T4">– от 3 000 до 10 000 рублей</text:span></text:p>
        </text:list-item>
        <text:list-item>
          <text:p text:style-name="P9">В случае проведения <text:s/>жизненно необходимой операции (онкология) <text:span text:style-name="T4">– от 3 000 до 10 000 рублей</text:span></text:p>
        </text:list-item>
        <text:list-item>
          <text:p text:style-name="P9">Приобретение<text:span text:style-name="T2"> </text:span>санаторно – курортной путевки с 15-20% скидкой через Федерацию Профсоюзов РТ <text:bookmark text:name="_GoBack"/>предполагает 10% возврат от фактической стоимости путевки</text:p>
        </text:list-item>
        <text:list-item>
          <text:p text:style-name="P9"><text:span text:style-name="T6">Оказывать активным ветеранам педагогического труда материальную помощь</text:span><text:span text:style-name="T4"> до</text:span></text:p>
        </text:list-item>
      </text:list>
      <text:p text:style-name="P12"><text:span text:style-name="T4"><text:s/>2 000 рублей </text:span><text:span text:style-name="T6">по ходатайству районных Советов ветеранов.</text:span></text:p>
      <text:list xml:id="list33476140" text:continue-numbering="true" text:style-name="WWNum1">
        <text:list-item>
          <text:p text:style-name="P9"><text:span text:style-name="T6">Президиум СПО оставляет за собой право оказывать материальную помощь в особых случаях в более крупных размерах.</text:span></text:p>
        </text:list-item>
      </text:list>
      <text:p text:style-name="P4"/>
      <text:list xml:id="list33485144" text:continue-list="list3347830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Документы, дающие право на получение пособий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>Пособия выдаются только по личному заявлению и ходатайству первичной профсоюзной организации или районных Советов ветеранов</text:p>
      <text:p text:style-name="P2"><text:span text:style-name="T7">При достижении 55 лет женщинам и 60 лет мужчинам </text:span>– личное заявление, выписка из протокола заседания профкома учреждения, копия паспорта</text:p>
      <text:p text:style-name="P5"><text:soft-page-break/><text:span text:style-name="T7">По случаю смерти <text:s/>близкого родственника -</text:span> личное заявление, выписка из протокола заседания профкома учреждения, копия свидетельства о смерти, копия <text:s/>свидетельства о рождении или брака при смене фамилии</text:p>
      <text:p text:style-name="P5"><text:span text:style-name="T7">По случаю смерти сотрудника -</text:span> личное заявление председателя, выписка из протокола заседания профкома учреждения, копия свидетельства о смерти, товарный или фискальный чек на приобретение венка, гроба и т.п.</text:p>
      <text:p text:style-name="P2"><text:span text:style-name="T7">В случае пожара, кражи домашнего</text:span> <text:span text:style-name="T7">имущества или стихийного бедствия <text:s/>–</text:span> личное заявление, выписка из протокола заседания профкома учреждения, справка из ЖЭУ или справка из МЧС, справка из полиции</text:p>
      <text:p text:style-name="P5"><text:span text:style-name="T7">При проведении <text:s/>жизненно необходимой <text:s text:c="2"/>операции <text:s/>(онкология) –</text:span> личное заявление, выписка из протокола заседания профкома учреждения, медицинское заключение</text:p>
      <text:p text:style-name="P5"><text:span text:style-name="T7">На приобретение санаторно – курортной путевки с 15-20% скидкой через </text:span>Федерацию Профсоюзов РТ <text:s text:c="2"/><text:span text:style-name="T7">- </text:span>личное заявление, выписка из протокола заседания профкома учреждения, копия финансового документа об оплате <text:span text:style-name="T7">санаторно – курортной путевки</text:span></text:p>
      <text:p text:style-name="P11"><text:span text:style-name="T7">На получение материальной помощи по</text:span><text:span text:style-name="T8"> <text:s/>ходатайству районных Советов ветеранов</text:span></text:p>
      <text:p text:style-name="P5"><text:span text:style-name="T7"><text:s/></text:span>– личное заявление, выписка из протокола заседания президиума Совета ветеранов</text:p>
      <text:list xml:id="list3347474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Право на пособие имеют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69637463971449894" text:style-name="WWNum2">
        <text:list-item>
          <text:p text:style-name="P10">Члены районной профсоюзной организации, имеющие общий профсоюзный стаж не менее 3-х лет и состоящих на учете в первичной профсоюзной организации района не менее 1 года;</text:p>
        </text:list-item>
        <text:list-item>
          <text:p text:style-name="P10">Совместители, уплачивающие профсоюзные взносы в первичную профсоюзную организацию по месту совместительства (размер пособия составляет 50% от основного);</text:p>
        </text:list-item>
        <text:list-item>
          <text:p text:style-name="P10">Ветераны педагогического труда, которые активно участвуют в мероприятиях ветеранского движения.</text:p>
        </text:list-item>
      </text:list>
      <text:p text:style-name="P13">В течение календарного года можно получить только один вид пособия.</text:p>
      <text:p text:style-name="P14"><text:span text:style-name="T4">Порядок выдачи пособия</text:span></text:p>
      <text:p text:style-name="P13">Пособие выдается при наличии паспорта, профсоюзного билета и необходимых документов. </text:p>
      <text:p text:style-name="P13"><text:span text:style-name="T2">Пособия выдаются по вторникам <text:s/>с 14.00 до 17.00</text:span> по предварительной записи на сайте профсоюза. </text:p>
      <text:p text:style-name="P13">Контроль за деятельностью фонда проводит ревизионная комиссия СПО.</text:p>
      <text:p text:style-name="P13">Отчет об использовании средств фонда проводится 2 раза в год - <text:s/>по итогам финансового года и учебного года. </text:p>
      <text:p text:style-name="P15"><text:span text:style-name="T5">Ответственность за соблюдение данного Положения возлагается на председателя СПО, бухгалтера СПО и председателей первичных профсоюзных организаций.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line-height="100%" fo:text-align="center" style:justify-single-word="false" fo:keep-with-next="always">
        <style:tab-stops>
          <style:tab-stop style:position="2.858cm"/>
        </style:tab-stops>
      </style:paragraph-properties>
      <style:text-properties fo:font-weight="bold" style:font-name-asian="Times New Roman1" style:language-asian="ru" style:country-asian="RU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00%" fo:text-align="center" style:justify-single-word="false" fo:keep-with-next="always">
        <style:tab-stops>
          <style:tab-stop style:position="2.858cm"/>
        </style:tab-stops>
      </style:paragraph-properties>
      <style:text-properties fo:font-size="14pt" fo:font-weight="bold" style:font-name-asian="Times New Roman1" style:font-size-asian="14pt" style:language-asian="ru" style:country-asian="RU" style:font-weight-asian="bold" style:font-size-complex="12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0cm" style:auto-text-indent="false">
        <style:tab-stops>
          <style:tab-stop style:position="2.858cm"/>
        </style:tab-stops>
      </style:paragraph-properties>
      <style:text-properties fo:font-size="11pt" style:font-name-asian="Times New Roman1" style:font-size-asian="11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-asian="Times New Roman1" style:language-asian="ru" style:country-asian="RU" style:font-size-complex="12pt"/>
    </style:style>
    <style:style style:name="Default_20_Paragraph_20_Font" style:display-name="Default Paragraph Font" style:family="text"/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Пользователь Windows</dc:creator>
    <meta:editing-cycles>14</meta:editing-cycles>
    <meta:print-date>2019-12-13T06:01:00</meta:print-date>
    <meta:creation-date>2019-12-05T12:21:00</meta:creation-date>
    <dc:date>2020-01-10T11:18:00</dc:date>
    <meta:editing-duration>PT1M12S</meta:editing-duration>
    <meta:generator>OpenOffice/4.1.13$Win32 OpenOffice.org_project/4113m1$Build-9810</meta:generator>
    <meta:document-statistic meta:table-count="0" meta:image-count="0" meta:object-count="0" meta:page-count="2" meta:paragraph-count="41" meta:word-count="526" meta:character-count="38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